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10%" fo:text-align="center" fo:text-indent="0cm" style:punctuation-wrap="simple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110%" fo:text-align="center" fo:text-indent="0cm" style:punctuation-wrap="simple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Times New Roman" fo:font-size="3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38pt" style:font-style-asian="normal" style:font-weight-asian="normal" style:font-name-complex="Times New Roman" style:font-size-complex="38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Times New Roman" fo:font-size="38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name-complex="Times New Roman" style:font-size-complex="3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06cm" svg:y="0.361cm">
          <draw:text-box>
            <text:p text:style-name="P1"><text:span text:style-name="T1">E mai dulce an de 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 mai dulce an de a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45cm" svg:x="0cm" svg:y="4.898cm" presentation:class="subtitle" presentation:user-transformed="true">
          <draw:text-box>
            <text:p text:style-name="P6"><text:span text:style-name="T3">De-a lui Isus iubire cu care m-a c</text:span><text:span text:style-name="T4">ăutat,</text:span></text:p>
            <text:p text:style-name="P6"><text:span text:style-name="T4">De-o milă ce-i nespusă prin care m-a salvat</text:span></text:p>
            <text:p text:style-name="P6"><text:span text:style-name="T4">De-adânca-I îndurare şi marele Său dar</text:span></text:p>
            <text:p text:style-name="P6"><text:span text:style-name="T4">Răsune-a mea cântare slăvind măreţu-I ha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6.119cm" svg:x="0cm" svg:y="4.898cm" presentation:class="subtitle">
          <draw:text-box>
            <text:p text:style-name="P8"><text:span text:style-name="T4">E mai dulce an de an,</text:span></text:p>
            <text:p text:style-name="P8"><text:span text:style-name="T4">E mai dulce an de an,</text:span></text:p>
            <text:p text:style-name="P8"><text:span text:style-name="T4">Cât de minunată este-a Lui iubire,</text:span></text:p>
            <text:p text:style-name="P8"><text:span text:style-name="T4">E mai dulce an de an.</text:span></text:p>
            <text:p text:style-name="P3"><text:span text:style-name="T5"><text:s/>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45cm" svg:x="0cm" svg:y="4.898cm" presentation:class="subtitle">
          <draw:text-box>
            <text:p text:style-name="P6"><text:span text:style-name="T7">El a umblat în lume având un trai plăcut,</text:span></text:p>
            <text:p text:style-name="P6"><text:span text:style-name="T7">Chemând la El pe oameni mult bine le-a făcut</text:span></text:p>
            <text:p text:style-name="P6"><text:span text:style-name="T7">La orbi le-a dat vedere, bolnavi a vindecat</text:span></text:p>
            <text:p text:style-name="P6"><text:span text:style-name="T7">A pus în inimi pace, pe toţi i-a ajutat</text:span></text:p>
            <text:p text:style-name="P3"><text:span text:style-name="T8"><text:s/>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6.119cm" svg:x="0cm" svg:y="4.898cm" presentation:class="subtitle">
          <draw:text-box>
            <text:p text:style-name="P8"><text:span text:style-name="T4">E mai dulce an de an,</text:span></text:p>
            <text:p text:style-name="P8"><text:span text:style-name="T4">E mai dulce an de an,</text:span></text:p>
            <text:p text:style-name="P8"><text:span text:style-name="T4">Cât de minunată este-a Lui iubire,</text:span></text:p>
            <text:p text:style-name="P8"><text:span text:style-name="T4">E mai dulce an de an.</text:span></text:p>
            <text:p text:style-name="P3"><text:span text:style-name="T5"><text:s/>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45cm" svg:x="0cm" svg:y="4.898cm" presentation:class="subtitle">
          <draw:text-box>
            <text:p text:style-name="P6"><text:span text:style-name="T7">Iubirea-I minunată ce mult a suferit</text:span></text:p>
            <text:p text:style-name="P6"><text:span text:style-name="T7">Purtând pedeapsa noastră pe cruce a murit</text:span></text:p>
            <text:p text:style-name="P6"><text:span text:style-name="T7">Cu sfinţii împreună noi glasul să-nălţăm</text:span></text:p>
            <text:p text:style-name="P6"><text:span text:style-name="T7">Cu cerul şi pământul pe Domnul să-L lăudăm!</text:span></text:p>
            <text:p text:style-name="P3"><text:span text:style-name="T8"><text:s/>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6.119cm" svg:x="0cm" svg:y="4.898cm" presentation:class="subtitle">
          <draw:text-box>
            <text:p text:style-name="P8"><text:span text:style-name="T4">E mai dulce an de an,</text:span></text:p>
            <text:p text:style-name="P8"><text:span text:style-name="T4">E mai dulce an de an,</text:span></text:p>
            <text:p text:style-name="P8"><text:span text:style-name="T4">Cât de minunată este-a Lui iubire,</text:span></text:p>
            <text:p text:style-name="P8"><text:span text:style-name="T4">E mai dulce an de an.</text:span></text:p>
            <text:p text:style-name="P3"><text:span text:style-name="T5"><text:s/>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1:29:01.767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